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D6DCE4" fo:border-bottom="2pt solid #D6DCE4" fo:border-left="thin dashe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6DCE4" fo:border-bottom="2pt solid #D6DCE4" fo:border-left="thin dashed #D6DCE4" fo:border-right="2pt solid #D6DCE4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19.5438888888889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62.5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20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1" svg:x="0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office:value-type="string" table:style-name="ce3">
            <text:p>Licitações - 2021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Departamento Regional - SESI PR</text:p>
          </table:table-cell>
          <table:table-cell table:style-name="ce7"/>
          <table:table-cell table:number-columns-repeated="2" table:style-name="ce8"/>
          <table:table-cell table:number-columns-repeated="16379" table:style-name="ce1"/>
        </table:table-row>
        <table:table-row table:style-name="ro5">
          <table:table-cell/>
          <table:table-cell table:number-columns-repeated="2" table:style-name="ce7"/>
          <table:table-cell table:number-columns-repeated="2" table:style-name="ce8"/>
          <table:table-cell table:number-columns-repeated="16379" table:style-name="ce1"/>
        </table:table-row>
        <table:table-row table:style-name="ro6">
          <table:table-cell/>
          <table:table-cell office:value-type="string" table:style-name="ce9">
            <text:p>Número</text:p>
          </table:table-cell>
          <table:table-cell office:value-type="string" table:style-name="ce10">
            <text:p>Entidade Contratante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Status</text:p>
          </table:table-cell>
          <table:table-cell office:value-type="string" table:style-name="ce11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2.0397/2020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CREDENCIAMENTO</text:p>
          </table:table-cell>
          <table:table-cell office:value-type="string" table:style-name="ce14">
            <text:p>ABERTO</text:p>
          </table:table-cell>
          <table:table-cell office:value-type="string" table:style-name="ce15">
            <text:p>REGULAMENTO DE CREDENCIAMENTO DE INSTRUTORES PARA OFICINAS NA EDUCAÇÃO BÁSIC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389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REDENCIAMENTO</text:p>
          </table:table-cell>
          <table:table-cell office:value-type="string" table:style-name="ce18">
            <text:p>ABERTO</text:p>
          </table:table-cell>
          <table:table-cell office:value-type="string" table:style-name="ce19">
            <text:p>REGULAMENTO DE EDITAL DE CREDENCIAMENTO PARA SERVIÇOS DE SAÚDE E SEGURANÇA NO TRABALHO (PROGRAMAS LEGAIS E AUXILIOS DIAGNÓSTICOS), PARA AS UNIDADES SESI DE MARINGÁ E PARANAVAÍ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310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REDENCIAMENTO</text:p>
          </table:table-cell>
          <table:table-cell office:value-type="string" table:style-name="ce18">
            <text:p>ABERTO</text:p>
          </table:table-cell>
          <table:table-cell office:value-type="string" table:style-name="ce19">
            <text:p>REGULAMENTO DE EDITAL DE CREDENCIAMENTO - SERVIÇOS TÉCNICOS PARA ATENDIMENTO, CONSULTORIA E REALIZAÇÃO DE CAPACITAÇÃO, ÀS NORMAS REGULAMENTADOR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51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REDENCIAMENTO</text:p>
          </table:table-cell>
          <table:table-cell office:value-type="string" table:style-name="ce18">
            <text:p>ABERTO</text:p>
          </table:table-cell>
          <table:table-cell office:value-type="string" table:style-name="ce19">
            <text:p>EDITAL PARA SELEÇÃO DE ESPETÁCULOS E SHOWS PARA PROGRAMAÇÃO DO SESI/P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50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REDENCIAMENTO</text:p>
          </table:table-cell>
          <table:table-cell office:value-type="string" table:style-name="ce18">
            <text:p>ABERTO</text:p>
          </table:table-cell>
          <table:table-cell office:value-type="string" table:style-name="ce19">
            <text:p>EDITAL PARA SELEÇÃO DE OFICINAS CULTURAIS SESI/P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9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REDENCIAMENTO</text:p>
          </table:table-cell>
          <table:table-cell office:value-type="string" table:style-name="ce18">
            <text:p>ABERTO</text:p>
          </table:table-cell>
          <table:table-cell office:value-type="string" table:style-name="ce19">
            <text:p>EDITAL PARA SELEÇÃO DE PRODUTORES PARA PRODUÇÃO DE CONTEÚDOS EM VÍDEO PARA SESI CULTURA PARANÁ – SESI/P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48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REDENCIAMENTO</text:p>
          </table:table-cell>
          <table:table-cell office:value-type="string" table:style-name="ce18">
            <text:p>ABERTO</text:p>
          </table:table-cell>
          <table:table-cell office:value-type="string" table:style-name="ce19">
            <text:p>EDITAL PARA SELEÇÃO DE PRODUTORES PARA GESTÃO DOS NÚCLEOS CRIATIVOS EAD SESI/P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235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REDENCIAMENTO</text:p>
          </table:table-cell>
          <table:table-cell office:value-type="string" table:style-name="ce18">
            <text:p>ABERTO</text:p>
          </table:table-cell>
          <table:table-cell office:value-type="string" table:style-name="ce19">
            <text:p>REGULAMENTO DE CREDENCIAMENTO DE PRESTADORES DE SERVIÇOS DE SEGURANÇA E SAUDE – BANDEIRANTES E SANTO ANTONIO DA PLATIN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64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CONTRATAÇÃO DE EMPRESA ESPECIALIZADA PARA MANUTENÇÃO PREVENTIVA E CORRETIVA, ABRANGENDO MÃO DE OBRA, EMPREGO DE FERRAMENTAS, GÁS REFRIGERANTE, FILTRO DE AR, MATERIAIS DE CONSUMO E REPOSIÇÃO IMEDIATA, PARA O SISTEMA DE CLIMATIZAÇÃO DO TIPO VRF (VARIABLE REFRIGERANT FLOW), SISTEMAS DE VENTILAÇÃO ESEUS COMPONENTES DO PRÉDIO DA SEDE DO SISTEMA FIEP - EDÍFICIO LYDIO PAULO BETTEGA - CÓD.LICITAÇÕES- E: 91210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68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QUISIÇÃO DE QUADRO BRANCO ESCOLAR E BANQUETAS PARA LABORATÓRIOS COLÉGIO SESI PR LICITACOES-E BANCO DO BRASIL [Nº 916726]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63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REGISTRO DE PREÇO PARA CONTRATAÇÃO DE EMPRESA PARA PRESTAÇÃO DE SERVIÇOS DE IMPRESSÃO GRÁFICA PARA ATENDER AS DEMANDAS DAS UNIDADES DO SESI/SENAI-PR - CÓD.LICITAÇÕES-E: 90722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2">
            <text:p>2.0628/2021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PREGÃO ELETRÔNICO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REGISTRO DE PREÇOS PARA AQUISIÇÃO DE JALECOS PERSONALIZADOS PARA FINS ESCOLARES PARA ATENDER AS DEMANDAS DO SESI/SENAI-PR LICITACOES-E [Nº 904526]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7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PRESTAÇÃO DE SERVIÇO DE PORTARIA PARA AS UNIDADES DO SESI CIANORTE E SENAI TOLEDO LICITACOES-E BB Nº 90050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4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PREDIAL E BEBEDOUROS/PURIFICADORES NAS UNIDADES DA REGIÃO DE CURITIBA E REGIÃO METROPOLITAN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4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PREDIAL E BEBEDOUROS/PURIFICADORES NAS UNIDADES DA REGIÃO DE CAMPOS GERAI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5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PREDIAL E BEBEDOUROS/PURIFICADORES NAS UNIDADES DA REGIÃO NOR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5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PREDIAL E BEBEDOUROS/PURIFICADORES NAS UNIDADES DA REGIÃO NOROES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5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PREDIAL E BEBEDOUROS/PURIFICADORES NAS UNIDADES DA REGIÃO OESTE/SUDOES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4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DE ÁREAS VERDES NAS UNIDADES DA REGIÃO DE CURITIBA E REGIÃO METROPOLITAN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4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DE ÁREAS VERDES NAS UNIDADES DA REGIÃO DE CAMPOS GERAI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4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DE ÁREAS VERDES NAS UNIDADES DA REGIÃO NOR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4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DE ÁREAS VERDES NAS UNIDADES DA REGIÃO NOROES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2">
            <text:p>2.0547/2021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PREGÃO ELETRÔNICO</text:p>
          </table:table-cell>
          <table:table-cell office:value-type="string" table:style-name="ce14">
            <text:p>ENCERRADO</text:p>
          </table:table-cell>
          <table:table-cell office:value-type="string" table:style-name="ce15">
            <text:p>REUNIÃO PUBLICA - SERVIÇOS DE MANUTENÇÃO/CONSERVAÇÃO DE ÁREAS VERDES NAS UNIDADES DA REGIÃO OESTE/SUDOES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5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DE AR CONDICIONADO NAS UNIDADES DA REGIÃO DE CURITIBA E REGIÃO METROPOLITAN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5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DE AR CONDICIONADO NAS UNIDADES DA REGIÃO DE CAMPOS GERAI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5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DE AR CONDICIONADO NAS UNIDADES DA REGIÃO NOR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5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DE AR CONDICIONADO NAS UNIDADES DA REGIÃO NOROES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5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MANUTENÇÃO/CONSERVAÇÃO DE AR CONDICIONADO NAS UNIDADES DA REGIÃO OESTE/SUDOES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3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LIMPEZA/CONSERVAÇÃO E COPEIRAGEM NAS UNIDADES DA REGIÃO DE CURITIBA E REGIÃO METROPOLITAN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3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LIMPEZA/CONSERVAÇÃO E COPEIRAGEM NAS UNIDADES DA REGIÃO DE CAMPOS GERAI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4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LIMPEZA/CONSERVAÇÃO E COPEIRAGEM NAS UNIDADES DA REGIÃO NOR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4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LIMPEZA/CONSERVAÇÃO E COPEIRAGEM NAS UNIDADES DA REGIÃO NOROEST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4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9">
            <text:p>REUNIÃO PUBLICA - SERVIÇOS DE LIMPEZA/CONSERVAÇÃO E COPEIRAGEM NAS UNIDADES DA REGIÃO OESTE/SUDOEST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2.0676/2021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CONCORRÊNCIA</text:p>
          </table:table-cell>
          <table:table-cell office:value-type="string" table:style-name="ce14">
            <text:p>HOMOLOGADO</text:p>
          </table:table-cell>
          <table:table-cell office:value-type="string" table:style-name="ce15">
            <text:p>ADEQUAÇÕES DE ESGOTO E DRENAGEM PLUVIAL - PALMAS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66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CONTRATAÇÃO DE EMPRESA</text:p>
            <text:p>ESPECIALIZADA PARA PRESTAÇÃO DE SERVIÇO DE CONFECÇÃO DE CARIMBOS PARA AS UNIDADES</text:p>
            <text:p>SESI, SENAI, FIEP E IEL PARANÁ - CÓD.LICITAÇÕES- E: 910694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67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NOBREAKS - O VALOR TOTAL DESTA LICITAÇÃO É DE R$  113.283,30 - CÓD.LIC 912005</text:p>
            <text:p/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6">
            <text:p>2.067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TELEVISORES – PROJETO PADRONIZAÇÃO INFRAESTRUTURA COLEGIO SESI - O VALOR TOTAL DESTA LICITAÇÃO É DE R$ 288.388,80 - CÓD.LIC. 911361</text:p>
            <text:p/>
            <text:p/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68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IMPRESSO 3D COM BICO</text:p>
            <text:p>EXTRUSOR – PROJETO ESCOLA DE REFERÊNCIA - CÓDIGO LICITAÇÕES-E 91099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65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CONTRATAÇÃO DE EMPRESA ESPECIALIZADA PARA PRESTAÇÃO DE SERVIÇOS DE CHAVEIRO NAS UNIDADES SESI, SENAI, FIEP E IEL DE CURITIBA E REGIÃO METROPOLITANA - CÓD. LICITAÇÕES-E: 91069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67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LOCAÇÃO DE ESPAÇO FÍSICO PARA INSTALAÇÃO DE CANTINA EM ATENDIMENTO A UNIDADE SESI MARINGÁ ZONA 5 - REEDIÇÃO I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64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 RP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LICENCIAMENTO DE SOFTWARES AUTODESK - O VALOR TOTAL DESTA LICITAÇÃO É DE R$   641.524,90 - CÓD.LIC.910093</text:p>
            <text:p/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63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ESSÃO DE LICENÇAS DE UMA SUÍTE DE SEGURANÇA DE ENDPOINT DE NOVA GERAÇÃO COM RECURSO EDR E XDR PARA ESTAÇÕES DE TRABALHO, LAPTOPS E SERVIDORES WINDOWS E LINUX PELO PERÍODO DE 12 MESES, BEM COMO MONITORAMENTO E GESTÃO DO AMBIENTE DA SOLUÇÃO ENDPOINT EM REG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65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CONJUNTO PRINCIPAL SPIKE PRIME LEGO EDUCAÇÃO - CÓDIGO LICITAÇÕES-E 90916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64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AQUISIÇÃO DE CONJUNTOS ESCOLARES MODELO PADRÃO COLÉGIO SESI PR - LICITACOES-E Nº 90876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2.0642/2021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PREGÃO ELETRÔNICO</text:p>
          </table:table-cell>
          <table:table-cell office:value-type="string" table:style-name="ce14">
            <text:p>HOMOLOGADO</text:p>
          </table:table-cell>
          <table:table-cell office:value-type="string" table:style-name="ce15">
            <text:p>REGISTRO DE PREÇO PARA CONTRATAÇÃO DE EMPRESA PARA PRESTAÇÃO DE SERVIÇOS DE CRONOMETRAGEM SISTEMA CHIP, FORMECIMENTO DE NUMERAL DO ATLETA E FILMAGEM PARA CORRIDAS RÚSTICAS - SESI-PR - CÓD. SISTEMA LICITAÇÕES-E: 90810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64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CONTRATAÇÃO DE EMPRESA PARA PRESTAÇÃO DE SERVIÇOS DE PROPAGANDA VOLANTE – SESI/SENAI/IEL-PR - CÓD. LICITAÇÕES-E:90793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63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OBRA DE REFORMA PARA IMPLEMENTAÇÃO DA ESCOLA DE REFERÊNCIA - UNIDADE AFONSO PEN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63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EXECUÇÃO DA ADEQUAÇÕES DE PREVENÇÃO DE INCÊNDIO - FRANCISCO BELTR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63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DEQUAÇÕES DE ESGOTO E DRENAGEM PLUVIAL - PALMAS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63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CONTRATAÇÃO DE SERVIÇOS DE IMPRESSÃO DE CADERNOS PERSONALIZADOS PARA O SISTEMA FIEP - CÓD. LICITAÇÕES-E: 90670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63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EXECUÇÃO DA OBRA DE REFORMA ELÉTRICA SESI SENAI CIC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63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NOTEBOOKS, DESKTOPS, MINI DESKTOPS, WORKSTATIONS E MONITORES - O VALOR TOTAL DESTA LICITAÇÃO É DE R$  20.724.823,50 - CÓD. LIC 90530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52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PRESTAÇÃO DE SERVIÇO DE TESTES RÁPIDOS DE ATÍGENO VIRAL PARA COVID-19 E INFLUENZA A E B, ABRANGENDO A COLETA, INSUMOS E EMISSÃO DE LAUDO CORRESPONDENTE - CÓDIGO LICITAÇÕES-E 90459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62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LOCAÇÃO DE ESPAÇO FÍSICO PARA INSTALAÇÃO DE CANTINA DA UNIDADE SESI SENAI PONTA GROSS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59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ESPECIALIZADA PARA FORNECIMENTO DE SOLUÇÃO DE SOFTWARE, PARA GESTÃO DE RECRUTAMENTO E SELEÇÃO DE PROFISSIONAIS PARA O SISTEMA FIEP EM NUVEM (SAAS). - O VALOR TOTAL DESTA LICITAÇÃO É DE R$   321.868,69 - CÓD. LIC. 901420</text:p>
            <text:p/>
            <text:p/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2.0568/2021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PREGÃO ELETRÔNICO</text:p>
          </table:table-cell>
          <table:table-cell office:value-type="string" table:style-name="ce14">
            <text:p>HOMOLOGADO</text:p>
          </table:table-cell>
          <table:table-cell office:value-type="string" table:style-name="ce15">
            <text:p>CONTRATAÇÃO DE EMPRESA ESPECIALIZADA EM FORNECIMENTO DE CARTÃO VOUCHER ALIMENTAÇÃO COM ABRANGÊNCIA EM TODO O ESTADO DO PARANÁ, UTILIZÁVEL EM MERCADO DE VAREJO E ATACADO - CÓD. LICITAÇÕES-E: 901663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62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LIVROS SESI/SENAI PR - CÓDIGO LICITAÇÕES-E 90152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9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SERVIÇO ESPECIALIZADO PARA AVALIAÇÃO DE IDIOMA (INGLÊS/ESPANHOL). CÓD. LICITAÇÕES-E: 90147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9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LOCAÇÃO DE ESPAÇO FÍSICO INTERNO PARA INSTALAÇÃO E FUNCIONAMENTO DE<text:s/></text:p>
            <text:p>CANTINA SESI E SENAI MARINGÁ ZONA 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58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OBRA DE REFORÇO ESTRUTURAL NO BLOCO 5 – ESCOLA DE REFERÊNCIA - UNIDADE AFONSO PEN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8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LOCAÇÃO DE ESPAÇO FÍSICO PARA INSTALAÇÃO DE CANTINA EM ATENDIMENTO A UNIDADE SESI E SENAI AMPÉRE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57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DE RECURSOS HUMANOS PARA<text:s/></text:p>
            <text:p>PRESTAR, SOB DEMANDA, SERVIÇOS REFERENTES A RECRUTAMENTO, SELEÇÃO E ADMISSÃO DE<text:s/></text:p>
            <text:p>PESSOAL - CÓD. LICITAÇÕES-E:89905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8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LOCAÇÃO DE ESPAÇO FÍSICO PARA INSTALAÇÃO DE CANTINA EM ATENDIMENTO AS UNIDADES DO SESI E SENAI PONTA GROSS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7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 RP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FORNECIMENTO DE MATERIAIS PARA REALIZAÇÃO DO CIRCUITO DE SAÚDE - CÓDIGO LICITAÇÕES-E 898357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58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ESPECIALIZADA PARA PRESTAÇÃO DE SERVIÇOS DE ACESSO MÓVEL À INTERNET VIA REDE CELULAR 4G, COM FORNECIMENTO DE CHIP, E COM FRANQUIA MÍNIMA DE DADOS DE 20 GIGABYTES, PARA ATENDER A DEMANDA DE ALUNOS DA GRATUIDADE SESI E SENAI - O VALOR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6">
            <text:p>2.056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PRESTAÇÃO DE SERVIÇOS ESPECIALIZADOS EM IMPLANTAÇÃO E MANUTENÇÃO DE CANAL DE MANIFESTAÇÃO, EM CONSONÂNCIA AO CÓDIGO DE ÉTICA E CONDUTA DO SISTEMA FIEP, COM O FORNECIMENTO DE FERRAMENTA DE GESTÃO, NO MODELO SAAS (SOFTWARE COMO 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2">
            <text:p>2.0582/2021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PREGÃO ELETRÔNICO</text:p>
          </table:table-cell>
          <table:table-cell office:value-type="string" table:style-name="ce14">
            <text:p>HOMOLOGADO</text:p>
          </table:table-cell>
          <table:table-cell office:value-type="string" table:style-name="ce15">
            <text:p>AQUISIÇÃO DE BRINDES PERSONALIZADOS PARA AS CAMPANHAS DE ANIVERSÁRIO DAS CASAS DO SISTEMA FIEP-PR - CÓD. LICITAÇÕES-E: 89754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58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CONTRATAÇÃO DE EMPRESA ESPECIALIZADA PARA PRESTAÇÃO DE SERVIÇOS DE CALIBRAÇÕES E MANUTENÇÃO DOS EQUIPAMENTOS AUDIOLÓGICOS (AUDIÔMETROS, IMITANCIÔMETROS E CABINES AUDIOMÉTRICAS) DO SESI – PR - CÓD. LICITAÇÕES-E:89620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7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CONTRATAÇÃO DE SERVIÇOS DE IMPRESSÃO PARA REVISTAS: A INDÚSTRIA DO PARANÁ - SESI/SENAI-PR. CÓD. BANCO DO BRASIL: 89640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7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CONTRATAÇÃO DE SERVIÇOS DE FILMAGEM E STREAMING PARA EVENTOS PARA ATENDER AS DEMANDAS DO SESI/SENAI-PR - CÓD. LICITAÇÕES-E: 89608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6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TINTAS E MATERIAIS DE PINTURA PARA MANUTENÇÃO PREDIAL - SESI CIANORTE-PR - CÓD LICITAÇÕES-E 89570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6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SELEÇÃO, CONTRATAÇÃO E ADMINISTRAÇÃO DE MÃO DE OBRA TEMPORÁRIA PARA O SISTEMA FIEP - CÓD. LICITAÇÕES-E: 89348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2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ESPECIALIZADA EM MUDANÇAS E TRANSPORTE PARA PRESTAÇÃO DE SERVIÇO LOCAL, ESTADUAL E INTERESTADUAL SISTEMA FIEP - CÓD. LICITAÇÕES-E: 89185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6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CONTRATAÇÃO DE EMPRESA DE PRODUTORA DE ÁUDIO PARA ATENDER AS DEMANDAS DO SESI/SENAI-PR - CÓD. LICITAÇÕES-E: 89054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6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MOBILIÁRIOS MESAS E CADEIRAS PARA O COLÉGIO SESI MARINGÁ ZONA 05 LICITACOES-E BB Nº 89096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6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BRINDES PERSONALIZADOS PARA UTILIZAÇÃO EM AÇÃO DO DIA DOS PROFESSORES - 2021 PARA O SESI, SENAI E IEL - CÓD.LICITAÇÕES-E: 89055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56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JURIDICA PARA PRESTAÇÃO DE SERVIÇOS DE EXAMES LABORATORIAIS, ANÁLISES CLÍNICAS, TOXICOLOGICAS, CITOLOGIA E ANATOMOPATOLÓGICA PARA A UNIDADE SESI RIO NEGRO - CÓDIGO LICITAÇÕES-E 88984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2.0536/2021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PREGÃO ELETRÔNICO</text:p>
          </table:table-cell>
          <table:table-cell office:value-type="string" table:style-name="ce14">
            <text:p>HOMOLOGADO</text:p>
          </table:table-cell>
          <table:table-cell office:value-type="string" table:style-name="ce15">
            <text:p>REGISTRO DE PREÇO PARA CONTRATAÇÃO DE EMPRESA PARA PRESTAÇÃO DE SERVIÇOS DE COMUNICAÇÃO VISUAL PARA ATENDER AS DEMANDAS DAS UNIDADES DO INTERIOR DO SESI/SENAI-PR - REEDIÇÃO - CÓD. LICITAÇÕES-E: 88845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3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BRINDES PERSONALIZADOS PARA UTILIZAÇÃO EM AÇÕES DOS DIAS DOS PAIS E DIA DAS CRIANÇAS – SESI/SENAI- PR - CÓD. LICITAÇÕES-E 8876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52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OS PREÇOS PARA AQUISIÇÃO DE PRODUTOS MÉDICOS HOSPITALARES PARA ATENDIMENTO NAS UNIDADES MÓVEIS E PARA AS COLETAS DOS LABORATÓRIOS DO IST DE MEIO AMBIENTE E QUÍMICA - CÓD.LICITAÇÕES-E:88433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52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OBRA DE CLIMATIZAÇÃO DOS LABORATÓRIOS DO IST - TELÊMACO BORB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47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LIENAÇÃO DO IMÓVEL SESI-PR LOCALIZADO NA CIDADE DE CAMPO LARGO - PARANÁ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2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HD E SSD EXTERNO PORTÁTIL PARA ATENDIMENTO DA EQUIPE DO EAD/CTED EM ATIVIDADES AUDIOVISUAIS EXTERNA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2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PESSOA JURÍDICA ESPECIALIZADA PARA PRESTAÇÃO DE SERVIÇOS DE AUDITORIA INDEPENDENTE <text:s/>- CÓD.LICITAÇÕES-E: 88322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2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TINTAS E MATERAIS DE PINTURA PARA MANUTENÇÃO PREDIAL - SESI CIANORTE-PR - CÓD LICITAÇÕES-E 88388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8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CONTRATAÇÃO DE EMPRESA PARA PRESTAÇÃO DE SERVIÇOS DE <text:s/>PROFISSIONAIS PARA AÇÕES DE MARKETING PROMOCIONAL DO SESI/SENAI-PR - CÓD. LICITAÇÕES-E: 87838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1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SERVIÇOS DE FOTOCÓPIAS, PLOTAGENS E DIGITALIZAÇÃO DE PRANCHAS PARA ATENDER AS DEMANDAS DA ÁREA DE ENGENHARIA DO SESI/SENAI-PR - CÓD. LICITAÇÕES-E: 88166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2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PRESTAÇÃO DE SERVIÇOS DE EXAMES TOXICOLÓGICOS DE LARGA JANELA DE DETECÇÃO PARA O ESTADO DO PARANÁ - CÓD. LICITAÇÕES-E: 8819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2.0516/2021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PREGÃO ELETRÔNICO</text:p>
          </table:table-cell>
          <table:table-cell office:value-type="string" table:style-name="ce14">
            <text:p>HOMOLOGADO</text:p>
          </table:table-cell>
          <table:table-cell office:value-type="string" table:style-name="ce15">
            <text:p>REGISTRO DE PREÇO PARA CONTRATAÇÃO DE EMPRESA PARA PRESTAÇÃO DE SERVIÇOS DE COMUNICAÇÃO VISUAL PARA ATENDER AS DEMANDAS DAS UNIDADES DO INTERIOR DO SESI/SENAI-PR - CÓD. LICITAÇÕES-E: 880974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51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JURIDICA PARA PRESTAÇÃO DE SERVIÇOS DE EXAMES LABORATORIAIS, ANÁLISES CLÍNICAS, TOXICOLOGICAS, CITOLOGIA E ANATOMOPATOLÓGICA PARA A UNIDADE SESI SÃO MATEUS DO SUL - CÓD. LICITAÇÕES-E 88071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49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ALIZAÇÃO DE LEILÃO DAS LAJES ALVEOLARE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8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PRESTAÇÃO DE SERVIÇOS DE ASSESSORIA DE COMUNICAÇÃO PARA A ÁREA DE CULTURA DO SESI-PR - CÓD. LICITAÇÕES-E:87922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0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EPI, MATERIAL DE SEGURANÇA, LIMPEZA E HIGIENE PARA AS UNIDADES DO SISTEMA FIEP LICITACOES-E BANCO DO BRASIL Nº [878447]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0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BRINDES COM PERSONALIZAÇÃO SISTEMA FIEP PARA UTILIZAÇÃO EM AÇÕES DIVERSAS DAS ÁREAS/UNIDADES DO SESI/SENAI-PR - CÓD. LICITAÇÕES-E: 87863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47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text:s/>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PRESTAÇÃO DE SERVIÇO DE FORNECIMENTO E MANUTENÇÃO DE SOFTWARE,NA MODALIDADE SAAS(SOFTWARE AS A SERVICE),PARA EMISSÃO E MANUTENÇÃO DE NOTAS FISCAIS ELETRÔNICAS-VALOR TOTAL DESTA LICITAÇÃO É DE R$ 51.218,88-CÓD. PORTAL LIC 87867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50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PRESTAÇÃO DE SERVIÇOS DE EXAMES TOXICOLÓGICOS DE LARGA JANELA DE DETECÇÃO PARA O ESTADO DO PARANÁ - CÓD. LICITAÇÕES-E: 87763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8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CONTRATAÇÃO DE EMPRESA PARA SERVIÇOS DE MÍDIA EXTERIOR PARA ATENDER AS DEMANDAS DO SESI/SENAI-PR - CÓD. LICITAÇÕES-E: 87654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9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CONTRATAÇÃO DE SERVIÇOS FOTOGRÁFICOS DE EVENTOS (FOTO JORNALISMO) PARA ATENDER AS DEMANDAS SESI/SENAI-PR - CÓD. LICITAÇÕES-E: 87741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9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CONTRATAÇÃO DE EMPRESA PARA PRESTAÇÃO DE SERVIÇOS DE TRADUÇÃO, INTÉRPRETES DE LÍNGUA ESTRANGEIRA E LIBRAS – SESI/SENAI-PR - CÓD. LICITAÇÕES-E: 87742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2.0480/2021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CONCORRÊNCIA</text:p>
          </table:table-cell>
          <table:table-cell office:value-type="string" table:style-name="ce14">
            <text:p>HOMOLOGADO</text:p>
          </table:table-cell>
          <table:table-cell office:value-type="string" table:style-name="ce15">
            <text:p>OBRA DE REFORMA PARA EXECUÇÃO DE AUDITÓRIO - BLOCO 01 - UNIDADE AFONSO PEN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48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PRESTAÇÃO DE SERVIÇOS DE EXAMES LABORATORIAIS, ANÁLISES CLÍNICAS, TOXICOLOGICAS, CITOLOGIA E ANATOMOPATOLÓGICA PARA A UNIDADE SESI IRATI - CÓD. LICITAÇÕES-E 87479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271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ESPECIALIZADA PARA UM APLICATIVO EDUCACIONAL QUE ATENDA TODA A EDUCAÇÃO DO SESI / SENAI PR, PARA ASSIM APROXIMAR E FACILITAR A COMUNICAÇÃO ENTRE A ESCOLA, ALUNOS, PAIS E RESPONSÁVEIS - CÓD. LICITAÇÕES-E 87582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8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CONTRATAÇÃO DE EMPRESA PARA PRESTAÇÃO DE SERVIÇOS DE AUDIOVISUAL PARA EVENTOS (CURITIBA E RMC) – SESI/SENAI-PR - CÓD. LICITAÇÕES-E: 87556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6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DESTINADO À CONTRATAÇÃO DE EMPRESA PARA PRESTAÇÃO DE SERVIÇOS FOTOGRÁFICOS PARA CAMPANHAS PUBLICITÁRIAS – SESI/SENAI – PR - CÓD. LICITAÇÕES-E 87511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7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CESTAS BÁSICAS PARA DISTRIBUIÇÃO ENTRE OS ALUNOS DOS PROGRAMAS SESI – VIRA VIDA PR, INCLUSÃO DE JOVENS NEGRAS E NEGROS NO MUNDO DO TRABALHO - CÓD. LICITAÇÕE-E 8727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46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 RP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DE LÂMPADAS LED – SESI/SENAI - CÓDIGO LICITAÇÕES-E 87269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6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LOCAÇÃO DE EQUIPAMENTOS E SERVIÇOS AUDIOVISUAIS PARA SESI/SENAI-PR – UNIDADE LONDRINA - CÓDIGO LICITAÇÕES-E 87129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5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GENEROS ALIMENTICIOS E MATERIAIS PARA O PROJETO CENTRO DE ESPORTES E EDUCAÇÃO PARANÁ SESI PR LICITACOES-E BB Nº 871157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6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AQUISIÇÃO DE MATERIAL DE HIGIENE PARA TODAS AS UNIDADES DO SISTEMA FIEP LICITACOE-E BB [Nº 869641]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44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DESTINADO A CONTRATAÇÃO DE EMPRESA JURÍDICA PARA PRESTAÇÃO DE SERVIÇO DE ANÁLISES DE AMOSTRAS DE SORO, PLASMA E SANGUE TOTAL POR IMUNOCROMATOGRAFIA, PARA À DETERMINAÇÃO QUALITATIVA DE ANTICORPOS IGM E IGG PARA O VÍRUS SARS-COV-2, ABRANG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2.0454/2021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PREGÃO ELETRÔNICO</text:p>
          </table:table-cell>
          <table:table-cell office:value-type="string" table:style-name="ce14">
            <text:p>HOMOLOGADO</text:p>
          </table:table-cell>
          <table:table-cell office:value-type="string" table:style-name="ce15">
            <text:p>AQUISIÇÃO DE BRINDES - ANIVERSÁRIO COLABORADORES SESI/SENAI-PR - CÓD. LICITAÇÕES-E 86838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5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 RP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CONTRATAÇÃO DE SERVIÇOS DE IMPRESSÃO DE CARTÕES DE VISITA – SISTEMA FIEP-PR - CÓDIGO LICITAÇÕES-E 86813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5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SERVIÇO DE LOCAÇÃO DE EQUIPAMENTOS DE INFORMÁTICA – DESKTOPS E NOTEBOOKS PARA O SESI/SENAI - CÓDIGO LICITAÇÕES-E 86780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44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OBRA DE ADEQUAÇÃO DE ACESSIBILIDADE, REFORMA DO AUDITÓRIO E COBERTURA DO COLÉGIO 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5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CONTRATAÇÃO DE LICENÇAS ANUAIS DE SOFTWARES ADOBE - CÓD. LICITAÇÕES-E 867177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5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CONTRATAÇÃO DE EMPRESA MONTADORA DE STANDS E COMPLEMENTOS PARA EVENTOS – SESI/SENAI-PR - CÓDIGO LICITAÇÕES-E 86675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3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PRESTAÇÃO DE SERVIÇOS DE TÉCNICO DE SOM E ILUMINAÇÃO PARA ESPAÇOS CULTURAIS DO SESI-PR - CÓD. LICITAÇÕES-E 86668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44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FONE DE OUVIDO SEM FIO (HEADSET)- CÓDIGO DO LICITAÇÕES-E 865035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6">
            <text:p>2.043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ESPECIALIZADA PARA PRESTAÇÃO DE SERVIÇOS DE DESENVOLVIMENTO E TREINAMENTO DE MODELAGEM 3D PARA FINS EDUCACIONAIS – SESI PONTA GROSSA - O VALOR TOTAL DESTA LICITAÇÃO É DE R$  32.000,00 - CÓD. PORTAL LICITACOES-E 864106</text:p>
            <text:p/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3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AQUISIÇÃO DE CAMISETAS</text:p>
            <text:p>PERSONALIZADAS PARA ATENDER AS DEMANDAS DO SESI/SENAI-PR - CÓD. LICITAÇÕES-E 86401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44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 RP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A AQUISIÇÃO DE LIXEIRAS, PROTETORES FACIAIS FACE SHIELD, AVENTAIS DESCARTÁVEIS, LUVAS, ÁLCOOL ETÍLICO 70% E EMBALAGENS PLÁSTICAS COM FECHAMENTO EM ZÍPER, PARA UNIDADES SESI E SENAI. - O VALOR TOTAL DESTA LICITAÇÃO É DE R$  148.236,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2.0434/2021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PREGÃO ELETRÔNICO</text:p>
          </table:table-cell>
          <table:table-cell office:value-type="string" table:style-name="ce14">
            <text:p>HOMOLOGADO</text:p>
          </table:table-cell>
          <table:table-cell office:value-type="string" table:style-name="ce15">
            <text:p>CONTRATAÇÃO DE PESSOA JURÍDICA PARA PRESTAÇÃO DE SERVIÇOS ESPECIALIZADOS DE AUDITORIA INDEPENDENTE SESI, SENAI, FIEP E IEL. CÓD LICITAÇÕES-E: 862749</text:p>
            <text:p/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3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NOVAÇÃO DO LICENCIAMENTO E SERVIÇOS DE SUPORTE BÁSICO DE NOSSO ITSM – CONTROL DESK – IBM - CÓDIGO LICITAÇÕE-E 86251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3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CONTRATAÇÃO DE EMPRESA PARA PRESTAÇÃO DE SERVIÇOS DE TABULAÇÃO DIGITAÇÃO E COLETA DE DADOS – SESI-PR - CÓD. LICITAÇÕES-E 86253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42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PRESTAÇÃO DE SERVIÇOS DE CONTACT CENTER PARA O SISTEMA FIEP - CÓD. LICITAÇÕES-E:862297</text:p>
            <text:p>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06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LIENAÇÃO DO IMÓVEL SESI-PR LOCALIZADO NA CIDADE DE LONDRINA - PARANÁ</text:p>
            <text:p/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408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LIENAÇÃO DO IMÓVEL SESI-PR LOCALIZADO NA CIDADE DE PARANAGUÁ- PARANÁ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1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LOCAÇÃO DE ESPAÇO FÍSICO INTERNO PARA INSTALAÇÃO E FUNCIONAMENTO DE CANTINA NAS DEPENDÊNCIAS DA UNIDADE DO SESI FRANCISCO BELTRÃO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3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 RP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P PARA CONTRATAÇÃO DE EMPRESA MONTADORA DE STANDS E COMPLEMENTOS PARA EVENTOS – SESI/SENAI-PR - CÓDIGO LICITAÇÕES-E 860133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407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LIENAÇÃO DO IMÓVEL SESI-PR LOCALIZADO NA CIDADE DE DOIS VIZINHOS - PARANÁ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42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CONTRATAÇÃO DE EMPRESA PARA PRESTAÇÃO DE SERVIÇOS DE PROFISSIONAIS PARA ATENDIMENTO A EVENTOS CORPORATIVOS DO SESI/SENAI-PR - CÓD. LICITAÇÕES-E 85998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3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CORTINAS E COMPRA COM INSTALAÇÃO DE PISO LAMINADO PARA MELHORIA DAS SALAS DE AULAS DO COLÉGIO SESI – MARINGÁ - CÓDIGO LICITAÇÕES-E 85940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2">
            <text:p>2.0285/2020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PREGÃO ELETRÔNICO</text:p>
          </table:table-cell>
          <table:table-cell office:value-type="string" table:style-name="ce14">
            <text:p>HOMOLOGADO</text:p>
          </table:table-cell>
          <table:table-cell office:value-type="string" table:style-name="ce15">
            <text:p>PRESTAÇÃO SERVIÇOS DE PORTARIA E TELEFONISTA PARA UNIDADES DO SISTEMA FIEP DA REGIÃO NORTE <text:s/>CÓD. LICITAÇÕES-E 85713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286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PRESTAÇÃO SERVIÇOS DE VIGILÂNCIA ARMADA E DESARMADA PARA UNIDADES DO SISTEMA FIEP DA REGIÃO DE CURITIBA E REGIÃO METROPOLITANA - CÓD. LICITAÇÕES-E 857147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275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PRESTAÇÃO SERVIÇOS DE VIGILÂNCIA DESARMADA PARA UNIDADES DO SISTEMA FIEP DA REGIÃO CAMPOS GERAIS (GUARAPUAVA, IRATI, PONTA GROSSA, TELÊMACO BORBA) - CÓD. LICITAÇÕES-E 85711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2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LOCAÇÃO DE ESPAÇO FÍSICO INTERNO PARA INSTALAÇÃO E FUNCIONAMENTO DE CANTINA NAS DEPENDÊNCIAS DA UNIDADE DO SESI CIC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42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– AQUISIÇÃO DE DOSES DA VACINA CONTRA A GRIPE, PARA REALIZAÇÃO DA CAMPANHA DE VACINAÇÃO CONTRA A GRIPE DO SESI/PR, COM O OBJETIVO DE ATENDER AS EMPRESAS CLIENTES, DE ACORDO COM A DEMANDA. - O VALOR TOTAL ESTIMADO DESTA LICITAÇÃO É DE R$ 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3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ESPECIALIZADA PARA O FORNECIMENTO DE LICENÇAS PARA A PLATAFORMA DE ANTIVÍRUS (SEP) PARA AS UNIDADES DO SISTEMA FIEP - CÓD. LICITAÇÃO-E 85647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278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PRESTAÇÃO SERVIÇOS DE VIGILÂNCIA DESARMADA PARA UNIDADES DO SISTEMA FIEP DA REGIÃO OESTE E SUDOESTE (CASCAVEL, FOZ DO IGUAÇU, MARECHAL CÂNDIDO RONDON E PALMAS) - CÓD LICITACOES-E 85645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277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PRESTAÇÃO SERVIÇOS DE VIGILÂNCIA DESARMADA PARA UNIDADES DO SISTEMA FIEP DA REGIÃO NORTE (APUCARANA, ARAPONGAS E LONDRINA) <text:s/>- CÓD LICITACOES-E 85644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41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ESPECIALIZADA PARA PRESTAÇÃO DE SERVIÇOS DE CONSULTORIA E ASSESSORIA EM PARTICIPAÇÕES DE PROCESSOS LICITATÓRIOS, DE PROSPECÇÃO DO SESI-PR E DO SENAI-PR EM ÂMBITO NACIONAL - CÓDIGO LICITAÇÕES-E 85580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276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PRESTAÇÃO SERVIÇOS DE VIGILÂNCIA ARMADA E DESARMADA PARA UNIDADES DO SISTEMA FIEP DA REGIÃO NOROESTE (CAMPO MOURÃO, CIANORTE, MARINGÁ CTM E UMUARAMA) - CÓD LICITACOES-E 85644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2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MATERIAIS DE COMUNICAÇÃO PARA UTILIZAÇÃO NO PROJETO CENTRO DE ESPORTE E EDUCAÇÃO PARANÁ – SESI-PR - LICITAÇÕES-E 85593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2.0423/2021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PREGÃO ELETRÔNICO RP</text:p>
          </table:table-cell>
          <table:table-cell office:value-type="string" table:style-name="ce14">
            <text:p>HOMOLOGADO</text:p>
          </table:table-cell>
          <table:table-cell office:value-type="string" table:style-name="ce15">
            <text:p>REGISTRO DE PREÇOS - SERVIÇO DE LOCAÇÃO DE VAGAS DE ESTACIONAMENTO PARA O SISTEMA FIEP (SESI/SENAI/FIEP/IEL) - CÓD. LICITACOES-E 854711 - VALOR TOTAL ESTIMADO DESTA CONTRATAÇÃO R$  199.621,6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41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CONTRATAÇÃO DE EMPRESA PARA LOCAÇÃO E OPERAÇÃO DE EQUIPAMENTOS DE TRADUÇÃO SIMULTÂNEA PARA REALIZAÇÃO DOS EVENTOS DO SESI/SENAI-PR - COD. LICITAÇÕES-E 85430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13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EQUIPAMENTOS DE ROBÓTICA - SESI UNIDADE PORTÃO - REPUBLICAÇÃO. NOVO CÓD. LICITAÇÕES-E: 85408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364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FUTURA E EVENTUAL CONTRATAÇÃO DE EMPRESA ESPECIALIZADA NA PRESTAÇÃO DE SERVIÇOS DE TRANSPORTE DE AMOSTRAS BIOLÓGICAS - CÓD. LICITAÇÕES-E: 85387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1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PRESTAÇÃO DE SERVIÇO DE SANEAMENTO, CONSULTORIA E GOVERNANÇA PARA O CADASTRO DE MATERIAIS E SERVIÇOS - CÓDIGO LICITAÇÕES-E 85374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385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SERVIÇOS GRÁFICOS E BRINDES E PARA ATENDIMENTO AS DEMANDAS DE RECURSOS HUMANOS DO SESI/SENAI-PR – KIT INTEGRAÇÃO DE NOVOS COLABORADORES - CÓDIGO LICITAÇÕES E 85319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412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AQUISIÇÃO DE LICENÇAS DE SOFTWARE PARA LABORATÓRIO - COD. LICITAÇÕES-E - 85263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1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- SERVIÇO DE LOCAÇÃO DE VAGAS DE ESTACIONAMENTO PARA O SISTEMA FIEP (SESI/SENAI/FIEP/IEL) LICITACOES-E BB Nº 85272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404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OBRA DE CONTENÇÃO DE CHEIAS - SESI/SENAI CIC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<text:s/>2.0402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EXECUÇÃO DA OBRA DE REFORMA DA COBERTURA E ADEQUAÇÕES DAS INSTALAÇÕES ELÉTRICAS - TOLEDO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10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PARA TRANSPORTE E DESTINAÇÃO DE RESÍDUOS CLASSE A, GRUPO A, GRUPO B E GRUPO E - CÓDIGO LICITAÇÕES-E 85234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2">
            <text:p>2.0411/2020</text:p>
          </table:table-cell>
          <table:table-cell office:value-type="string" table:style-name="ce13">
            <text:p>SESI</text:p>
          </table:table-cell>
          <table:table-cell office:value-type="string" table:style-name="ce13">
            <text:p>PREGÃO ELETRÔNICO</text:p>
          </table:table-cell>
          <table:table-cell office:value-type="string" table:style-name="ce14">
            <text:p>HOMOLOGADO</text:p>
          </table:table-cell>
          <table:table-cell office:value-type="string" table:style-name="ce15">
            <text:p>AQUISIÇÃO DE SQUEEZES PARA AÇÃO DE DIVULGAÇÃO E CAPTAÇÃO DE ALUNOS DO SESI PARANÁ PARA REALIZAÇÃO DE CURSOS GRATUITOS EJA - CÓDIGO LICITAÇÕE-E 85207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03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 RP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AQUISIÇÃO DE LICENÇA DE SOFTWARE PARA ELABORAÇÃO DE HORÁRIO ESCOLAR PARA O COLÉGIO SESI E SENAI - CÓD. LICITAÇÕES - 85163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388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S PARA AQUISIÇÃO DE MATERIAL DE HIGIENE PARA TODAS AS UNIDADES DO SISTEMA FIEP - CÓD. LICITAÇÕES-E: 85129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409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 RP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REGISTRO DE PREÇO PARA AQUISIÇÃO DE CONJUNTOS ESCOLARES E ARMÁRIOS GUARDA VOLUME PARA OS COLÉGIOS SESI - CÓD. LICITACOES-E 851029 - VALOR TOTAL DA CONTRATAÇÃO R$  562.727,9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398/2020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LOCAÇÃO DE ESPAÇO FÍSICO INTERNO NAS DEPENDÊNCIAS DA UNIDADE DO SESI/SENAI DOIS VIZINHOS LOCALIZADO NA R. PEDRO ALVARES CABRAL, 905 - SÃO FRANCISCO DE ASSIS, DOIS VIZINHOS - PR, 85660-00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65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SUSPENSO</text:p>
          </table:table-cell>
          <table:table-cell office:value-type="string" table:style-name="ce19">
            <text:p>PRESTAÇÃO DE SERVIÇOS QUE CONTEMPLEM CIRCUITO INTEGRADO DE EXAMES RÁPIDOS LABORATORIAIS E COMPLEMENTARES, MATERIAL GRÁFICO E CONTEÚDO AUDIO VISUAL, DISPONIBILIZADOS EM UMA PLATAFORMA WEB - CÓD. LICITAÇÕES-E:910603</text:p>
          </table:table-cell>
          <table:table-cell table:number-columns-repeated="16378"/>
        </table:table-row>
        <table:table-row table:number-rows-repeated="1048410" table:style-name="ro7">
          <table:table-cell table:number-columns-repeated="16384"/>
        </table:table-row>
        <table:named-expressions>
          <table:named-range table:name="Print_Area" table:cell-range-address="Licitações_SESI.$B$1:Licitações_SESI.$F$27" table:base-cell-address="Licitaçõ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omitê de Ética</meta:initial-creator>
    <dc:creator>Comitê de Ética</dc:creator>
    <meta:creation-date>2024-02-01T17:56:54Z</meta:creation-date>
    <dc:date>2024-02-01T17:57:37Z</dc:date>
  </office:meta>
</office:document-meta>
</file>